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0C8000000BA5428FAC6622CC656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roman" style:font-pitch="variable"/>
    <style:font-face style:name="Bree Serif" svg:font-family="'Bree Serif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ree Serif1" svg:font-family="'Bree Serif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Bree Serif" style:font-name-asian="Bree Serif1" style:font-name-complex="Bree Serif1"/>
    </style:style>
    <style:style style:name="P3" style:family="paragraph" style:parent-style-name="Standard">
      <style:paragraph-properties fo:margin-left="0cm" fo:margin-right="0cm" fo:line-height="100%" fo:text-indent="0cm" style:auto-text-indent="false"/>
    </style:style>
    <style:style style:name="P4" style:family="paragraph" style:parent-style-name="Standard">
      <style:paragraph-properties fo:margin-left="0cm" fo:margin-right="0cm" fo:margin-top="0.106cm" fo:margin-bottom="0cm" loext:contextual-spacing="false" fo:line-height="120%" fo:text-indent="0cm" style:auto-text-indent="false"/>
    </style:style>
    <style:style style:name="P5" style:family="paragraph" style:parent-style-name="Standard">
      <style:paragraph-properties fo:margin-top="0.065cm" fo:margin-bottom="0cm" loext:contextual-spacing="false" fo:line-height="100%"/>
      <style:text-properties style:font-name="Georgia" fo:font-size="9pt" style:font-name-asian="Georgia1" style:font-size-asian="9pt" style:font-name-complex="Georgia1" style:font-size-complex="9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center" style:justify-single-word="false"/>
      <style:text-properties style:font-name="Bree Serif" fo:font-size="14pt" fo:font-weight="bold" style:font-name-asian="Bree Serif1" style:font-size-asian="14pt" style:font-weight-asian="bold" style:font-name-complex="Bree Serif1" style:font-size-complex="14pt"/>
    </style:style>
    <style:style style:name="P8" style:family="paragraph" style:parent-style-name="Standard">
      <style:paragraph-properties fo:line-height="100%"/>
      <style:text-properties style:font-name="Bree Serif" fo:font-size="10pt" style:font-name-asian="Bree Serif1" style:font-size-asian="10pt" style:font-name-complex="Bree Serif1" style:font-size-complex="10pt"/>
    </style:style>
    <style:style style:name="P9" style:family="paragraph" style:parent-style-name="Standard">
      <style:paragraph-properties fo:margin-top="0.106cm" fo:margin-bottom="0cm" loext:contextual-spacing="false" fo:line-height="120%"/>
      <style:text-properties style:font-name="Bree Serif" fo:font-size="10pt" style:font-name-asian="Bree Serif1" style:font-size-asian="10pt" style:font-name-complex="Bree Serif1" style:font-size-complex="10pt"/>
    </style:style>
    <style:style style:name="P10" style:family="paragraph" style:parent-style-name="Standard">
      <style:paragraph-properties fo:margin-top="0.106cm" fo:margin-bottom="0cm" loext:contextual-spacing="false" fo:line-height="120%">
        <style:tab-stops>
          <style:tab-stop style:position="6.138cm"/>
          <style:tab-stop style:position="11.959cm"/>
        </style:tab-stops>
      </style:paragraph-properties>
      <style:text-properties style:font-name="Bree Serif" fo:font-size="10pt" style:font-name-asian="Bree Serif1" style:font-size-asian="10pt" style:font-name-complex="Bree Serif1" style:font-size-complex="10pt"/>
    </style:style>
    <style:style style:name="P11" style:family="paragraph" style:parent-style-name="Standard">
      <style:paragraph-properties fo:margin-top="0.106cm" fo:margin-bottom="0cm" loext:contextual-spacing="false" fo:line-height="120%"/>
      <style:text-properties style:font-name="Bree Serif" fo:font-size="10pt" fo:font-weight="bold" style:font-name-asian="Bree Serif1" style:font-size-asian="10pt" style:font-weight-asian="bold" style:font-name-complex="Bree Serif1" style:font-size-complex="10pt"/>
    </style:style>
    <style:style style:name="P12" style:family="paragraph" style:parent-style-name="Standard">
      <style:paragraph-properties fo:margin-top="0.106cm" fo:margin-bottom="0cm" loext:contextual-spacing="false" fo:line-height="120%"/>
      <style:text-properties style:font-name="Bree Serif" fo:font-size="12pt" fo:font-weight="bold" style:font-name-asian="Bree Serif1" style:font-size-asian="12pt" style:font-weight-asian="bold" style:font-name-complex="Bree Serif1" style:font-size-complex="12pt"/>
    </style:style>
    <style:style style:name="P13" style:family="paragraph" style:parent-style-name="Standard">
      <style:paragraph-properties fo:margin-top="0.106cm" fo:margin-bottom="0cm" loext:contextual-spacing="false" fo:line-height="120%"/>
    </style:style>
    <style:style style:name="P14" style:family="paragraph" style:parent-style-name="Standard">
      <style:paragraph-properties fo:margin-top="0.106cm" fo:margin-bottom="0cm" loext:contextual-spacing="false" fo:line-height="120%" fo:keep-with-next="always"/>
      <style:text-properties style:font-name="Bree Serif" fo:font-size="10pt" fo:font-weight="bold" style:font-name-asian="Bree Serif1" style:font-size-asian="10pt" style:font-weight-asian="bold" style:font-name-complex="Bree Serif1" style:font-size-complex="10pt"/>
    </style:style>
    <style:style style:name="P15" style:family="paragraph" style:parent-style-name="Standard">
      <style:paragraph-properties fo:margin-left="0cm" fo:margin-right="0cm" fo:line-height="100%" fo:text-indent="1.27cm" style:auto-text-indent="false"/>
    </style:style>
    <style:style style:name="P16" style:family="paragraph" style:parent-style-name="Standard">
      <style:paragraph-properties fo:margin-left="1.27cm" fo:margin-right="0cm" fo:line-height="100%" fo:text-indent="0cm" style:auto-text-indent="false"/>
    </style:style>
    <style:style style:name="P17" style:family="paragraph" style:parent-style-name="Standard">
      <style:paragraph-properties fo:margin-left="1.27cm" fo:margin-right="0cm" fo:line-height="100%" fo:text-indent="0cm" style:auto-text-indent="false"/>
      <style:text-properties style:font-name="Bree Serif" fo:font-size="10pt" style:font-name-asian="Bree Serif1" style:font-size-asian="10pt" style:font-name-complex="Bree Serif1" style:font-size-complex="10pt"/>
    </style:style>
    <style:style style:name="P18" style:family="paragraph" style:parent-style-name="Standard">
      <style:paragraph-properties fo:margin-left="0cm" fo:margin-right="1.058cm" fo:line-height="120%" fo:text-indent="0cm" style:auto-text-indent="false">
        <style:tab-stops>
          <style:tab-stop style:position="6.138cm"/>
          <style:tab-stop style:position="11.959cm"/>
        </style:tab-stops>
      </style:paragraph-properties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Bree Serif" style:font-name-asian="Bree Serif1" style:font-name-complex="Bree Serif1"/>
    </style:style>
    <style:style style:name="P20" style:family="paragraph" style:parent-style-name="Standard">
      <style:paragraph-properties fo:line-height="100%"/>
      <style:text-properties style:font-name="Georgia" fo:font-size="7pt" style:font-name-asian="Georgia1" style:font-size-asian="7pt" style:font-name-complex="Georgia1" style:font-size-complex="7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Bree Serif" fo:font-size="14pt" fo:font-weight="bold" style:font-name-asian="Bree Serif1" style:font-size-asian="14pt" style:font-weight-asian="bold" style:font-name-complex="Bree Serif1" style:font-size-complex="14pt"/>
    </style:style>
    <style:style style:name="P22" style:family="paragraph" style:parent-style-name="Standard">
      <style:paragraph-properties fo:line-height="100%"/>
      <style:text-properties style:font-name="Bree Serif" fo:font-size="10pt" style:font-name-asian="Bree Serif1" style:font-size-asian="10pt" style:font-name-complex="Bree Serif1" style:font-size-complex="10pt"/>
    </style:style>
    <style:style style:name="P23" style:family="paragraph" style:parent-style-name="Standard">
      <style:paragraph-properties fo:margin-top="0.065cm" fo:margin-bottom="0.071cm" loext:contextual-spacing="false" fo:line-height="100%"/>
      <style:text-properties fo:color="#df6a3b" style:font-name="Georgia" fo:font-size="12pt" fo:font-weight="bold" style:font-name-asian="Georgia1" style:font-size-asian="12pt" style:font-weight-asian="bold" style:font-name-complex="Georgia1" style:font-size-complex="12pt"/>
    </style:style>
    <style:style style:name="P24" style:family="paragraph" style:parent-style-name="Standard">
      <style:paragraph-properties fo:margin-top="0.065cm" fo:margin-bottom="0cm" loext:contextual-spacing="false" fo:line-height="100%"/>
      <style:text-properties style:font-name="Georgia" fo:font-size="9pt" style:font-name-asian="Georgia1" style:font-size-asian="9pt" style:font-name-complex="Georgia1" style:font-size-complex="9pt"/>
    </style:style>
    <style:style style:name="P25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Bree Serif" fo:font-size="14pt" fo:font-weight="bold" style:font-name-asian="Bree Serif1" style:font-size-asian="14pt" style:font-weight-asian="bold" style:font-name-complex="Bree Serif1" style:font-size-complex="14pt"/>
    </style:style>
    <style:style style:name="P26" style:family="paragraph" style:parent-style-name="Standard">
      <style:paragraph-properties fo:margin-top="0.106cm" fo:margin-bottom="0cm" loext:contextual-spacing="false" fo:line-height="120%"/>
      <style:text-properties style:font-name="Bree Serif" fo:font-size="10pt" style:font-name-asian="Bree Serif1" style:font-size-asian="10pt" style:font-name-complex="Bree Serif1" style:font-size-complex="10pt"/>
    </style:style>
    <style:style style:name="P27" style:family="paragraph" style:parent-style-name="Standard">
      <style:paragraph-properties fo:margin-top="0.106cm" fo:margin-bottom="0cm" loext:contextual-spacing="false" fo:line-height="120%">
        <style:tab-stops>
          <style:tab-stop style:position="6.138cm"/>
          <style:tab-stop style:position="11.959cm"/>
        </style:tab-stops>
      </style:paragraph-properties>
      <style:text-properties style:font-name="Bree Serif" fo:font-size="10pt" style:font-name-asian="Bree Serif1" style:font-size-asian="10pt" style:font-name-complex="Bree Serif1" style:font-size-complex="10pt"/>
    </style:style>
    <style:style style:name="P28" style:family="paragraph" style:parent-style-name="Standard">
      <style:paragraph-properties fo:margin-top="0.106cm" fo:margin-bottom="0cm" loext:contextual-spacing="false" fo:line-height="120%"/>
      <style:text-properties style:font-name="Bree Serif" fo:font-size="12pt" fo:font-weight="bold" style:font-name-asian="Bree Serif1" style:font-size-asian="12pt" style:font-weight-asian="bold" style:font-name-complex="Bree Serif1" style:font-size-complex="12pt"/>
    </style:style>
    <style:style style:name="P29" style:family="paragraph" style:parent-style-name="Standard">
      <style:paragraph-properties fo:margin-top="0.106cm" fo:margin-bottom="0cm" loext:contextual-spacing="false" fo:line-height="120%"/>
      <style:text-properties style:font-name="Bree Serif" fo:font-size="12pt" style:font-name-asian="Bree Serif1" style:font-size-asian="12pt" style:font-name-complex="Bree Serif1" style:font-size-complex="12pt"/>
    </style:style>
    <style:style style:name="P30" style:family="paragraph" style:parent-style-name="Standard">
      <style:paragraph-properties fo:margin-top="0.106cm" fo:margin-bottom="0cm" loext:contextual-spacing="false" fo:line-height="120%" fo:keep-with-next="always"/>
      <style:text-properties style:font-name="Bree Serif" fo:font-size="12pt" fo:font-weight="bold" style:font-name-asian="Bree Serif1" style:font-size-asian="12pt" style:font-weight-asian="bold" style:font-name-complex="Bree Serif1" style:font-size-complex="12pt"/>
    </style:style>
    <style:style style:name="P31" style:family="paragraph" style:parent-style-name="Standard">
      <style:paragraph-properties fo:margin-left="1.058cm" fo:margin-right="1.058cm" fo:line-height="120%" fo:text-indent="0cm" style:auto-text-indent="false">
        <style:tab-stops>
          <style:tab-stop style:position="6.138cm"/>
          <style:tab-stop style:position="11.959cm"/>
        </style:tab-stops>
      </style:paragraph-properties>
      <style:text-properties fo:color="#222222" style:font-name="Bree Serif" fo:font-size="10pt" fo:font-style="italic" fo:background-color="#ffffff" style:font-name-asian="Bree Serif1" style:font-size-asian="10pt" style:font-style-asian="italic" style:font-name-complex="Bree Serif1" style:font-size-complex="10pt"/>
    </style:style>
    <style:style style:name="T1" style:family="text">
      <style:text-properties style:font-name="Bree Serif" style:font-name-asian="Bree Serif1" style:font-name-complex="Bree Serif1"/>
    </style:style>
    <style:style style:name="T2" style:family="text">
      <style:text-properties style:font-name="Bree Serif" fo:font-size="10pt" style:font-name-asian="Bree Serif1" style:font-size-asian="10pt" style:font-name-complex="Bree Serif1" style:font-size-complex="10pt"/>
    </style:style>
    <style:style style:name="T3" style:family="text">
      <style:text-properties style:font-name="Bree Serif" fo:font-size="10pt" officeooo:rsid="00168b34" style:font-name-asian="Bree Serif1" style:font-size-asian="10pt" style:font-name-complex="Bree Serif1" style:font-size-complex="10pt"/>
    </style:style>
    <style:style style:name="T4" style:family="text">
      <style:text-properties style:font-name="Bree Serif" fo:font-size="10pt" officeooo:rsid="0016ff84" style:font-name-asian="Bree Serif1" style:font-size-asian="10pt" style:font-name-complex="Bree Serif1" style:font-size-complex="10pt"/>
    </style:style>
    <style:style style:name="T5" style:family="text">
      <style:text-properties style:font-name="Bree Serif" fo:font-size="10pt" fo:background-color="#ffff00" loext:char-shading-value="0" style:font-name-asian="Bree Serif1" style:font-size-asian="10pt" style:font-name-complex="Bree Serif1" style:font-size-complex="10pt"/>
    </style:style>
    <style:style style:name="T6" style:family="text">
      <style:text-properties style:font-name="Bree Serif" fo:font-size="10pt" fo:font-weight="bold" style:font-name-asian="Bree Serif1" style:font-size-asian="10pt" style:font-weight-asian="bold" style:font-name-complex="Bree Serif1" style:font-size-complex="10pt"/>
    </style:style>
    <style:style style:name="T7" style:family="text">
      <style:text-properties style:font-name="Bree Serif" fo:font-size="12pt" fo:font-weight="bold" style:font-name-asian="Bree Serif1" style:font-size-asian="12pt" style:font-weight-asian="bold" style:font-name-complex="Bree Serif1" style:font-size-complex="12pt"/>
    </style:style>
    <style:style style:name="T8" style:family="text">
      <style:text-properties style:font-name="Bree Serif" fo:font-size="12pt" style:font-name-asian="Bree Serif1" style:font-size-asian="12pt" style:font-name-complex="Bree Serif1" style:font-size-complex="12pt"/>
    </style:style>
    <style:style style:name="T9" style:family="text">
      <style:text-properties officeooo:rsid="00168b34"/>
    </style:style>
    <style:style style:name="T10" style:family="text">
      <style:text-properties officeooo:rsid="0016ff8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6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7"/>
      <text:p text:style-name="P7">Jota og Joti 1<text:span text:style-name="T9">5</text:span>-1<text:span text:style-name="T9">7</text:span>.10.2020 i Lier.</text:p>
      <text:p text:style-name="P9"/>
      <text:p text:style-name="P9">1. Gullaug speidergruppe i samarbeid med flere andre speidergrupper inviterer til kombinert Jota og Joti arrangement med base på Høvik skole i Lier. <text:s/>Vi har leid <text:s/>skolebygget med et stort felles innendørs tun. </text:p>
      <text:p text:style-name="P12"/>
      <text:p text:style-name="P12">Hva er Jota og Joti?</text:p>
      <text:p text:style-name="P13"><text:a xlink:type="simple" xlink:href="http://en.wikipedia.org/wiki/Jamboree_on_the_Air#Jamboree_on_the_Air" text:style-name="ListLabel_20_1" text:visited-style-name="ListLabel_20_1"><text:span text:style-name="T8">Jota</text:span></text:a><text:span text:style-name="T2"> står for Jamboree on the Air og</text:span><text:span text:style-name="T8"> </text:span><text:a xlink:type="simple" xlink:href="http://en.wikipedia.org/wiki/Jamboree_on_the_Air#Jamboree_on_the_Internet" text:style-name="ListLabel_20_1" text:visited-style-name="ListLabel_20_1"><text:span text:style-name="T8">Joti</text:span></text:a><text:span text:style-name="T1"> </text:span><text:span text:style-name="T2">står for Jamboree on the Internet. Vi samles for å treffe speidere fra hele verden via radio og internett. <text:s/>I løpet av helgen kan du oppleve å kommunisere med speidere fra alle verdensdeler, i alle tidssoner. Vi kan by på gode venner, ny kunnskap og et solid påfyll med opplevelser.</text:span></text:p>
      <text:p text:style-name="P8"/>
      <text:p text:style-name="P8">På grunn <text:span text:style-name="T9">av den pågende Covid 19 situasjonen er </text:span>årets arrangement litt tilbake til røttene. Mindre, mer intimt, <text:s/>mer kontakt med din patrulje, tropp og ut i verden. <text:s text:c="2"/></text:p>
      <text:p text:style-name="P14"/>
      <text:p text:style-name="P30">Tidsramme og sted for helgen:</text:p>
      <text:p text:style-name="P9">Start fredag 1<text:span text:style-name="T9">5</text:span>.10 kl 1900, <text:s/>slutt søndag 1<text:span text:style-name="T9">7</text:span>.10 kl 1300 på Høvik Skole, Jensvollveien 42, Lier.</text:p>
      <text:p text:style-name="P6"><text:span text:style-name="T2">NB! Foreldre og andre som ikke er påmeldt har ikke adgang til skolen. Speidere må bære inn og ut alt utstyr på egenhånd. </text:span><text:span text:style-name="T6">Du skal melde deg til din leder utenfor skolen ved ankomst</text:span><text:span text:style-name="T2">.<text:line-break/></text:span></text:p>
      <text:p text:style-name="P12">Hva kreves for å delta?</text:p>
      <text:p text:style-name="P9">Speider/rover/leder/lederbarn:</text:p>
      <text:p text:style-name="P13"><text:span text:style-name="T6">Ta med</text:span><text:span text:style-name="T2"> egen såpe. (evt. antibac), håndkle, speiderskjerf, og egen PC (bærbar eller stasjonær) &amp; nettverks kabel 5 - 10m lang, nettbrett/pad/pod/smart telefon/mobil telefon hvis du har). Spisesett og flaske. 3 stk matpakker. Innesko, tøy til å være ute i på høsten. Liggeunderlag og sovepose for å sove ute (eventuelt telt/lavo). På grunn av </text:span><text:span text:style-name="T3">brannverntiltak</text:span><text:span text:style-name="T2"> <text:s/>er det kun lov å sove ute (ikke i ganger, garderober, eller andre steder). </text:span></text:p>
      <text:p text:style-name="P9"/>
      <text:p text:style-name="P4"><text:span text:style-name="T6">Kjekt å ha:</text:span><text:span text:style-name="T2"> Ladere og strømkabler/skjøteledning, speiderskjorte <text:line-break/>(badetøy <text:s/>- usikkert om du får brukt <text:s/>dette i år).</text:span></text:p>
      <text:p text:style-name="P11"/>
      <text:p text:style-name="P13"><text:span text:style-name="T6">Pris: </text:span><text:span text:style-name="T2">500 kr, ingen søskenmoderasjon.</text:span></text:p>
      <text:p text:style-name="P11"/>
      <text:p text:style-name="P13"><text:span text:style-name="T6">Hva får du</text:span><text:span text:style-name="T2">: Middag lørdag. Materiell og nødvendig utstyr til alle aktivitetene. Tilgang til Internett med god kapasitet. Jota/Joti merke. Utendørs overnatting. Gode venner, ny kunnskap og et solid påfyll med opplevelser.</text:span></text:p>
      <text:p text:style-name="P8"/>
      <text:p text:style-name="P8"/>
      <text:p text:style-name="P6"><text:span text:style-name="T6">Påmelding:</text:span><text:span text:style-name="T2"> </text:span></text:p>
      <text:p text:style-name="P15"><text:span text:style-name="T2">Send en e-post med deltakers navn til </text:span><text:span text:style-name="T5"><text:s/>(din speiderguppes e-mail)</text:span><text:span text:style-name="T2"><text:line-break/><text:tab/>Betal kr. 500,- snarest og før 1</text:span><text:span text:style-name="T4">0</text:span><text:span text:style-name="T2">. oktober 20</text:span><text:span text:style-name="T4">21</text:span><text:span text:style-name="T2"> til </text:span><text:span text:style-name="T5">(din speidergruppes konto)</text:span></text:p>
      <text:p text:style-name="P16"><text:span text:style-name="T5">Speidergruppe navn</text:span><text:span text:style-name="T2"> , kontonr: </text:span><text:span text:style-name="T5">2260.11.1xxx</text:span><text:span text:style-name="T2"> merk med deltakers navn + Jota Joti 2020</text:span></text:p>
      <text:p text:style-name="P17"/>
      <text:p text:style-name="P3"><text:span text:style-name="T6">Påmeldingsfrist: </text:span><text:span text:style-name="T2">1</text:span><text:span text:style-name="T4">0</text:span><text:span text:style-name="T2">. oktober 202</text:span><text:span text:style-name="T4">1</text:span><text:span text:style-name="T2">, til troppsleder / gruppeleder. (de melder på i min.speiding.no)</text:span></text:p>
      <text:p text:style-name="P9"/>
      <text:p text:style-name="P9"/>
      <text:p text:style-name="P9"/>
      <text:p text:style-name="P9"><text:soft-page-break/></text:p>
      <text:p text:style-name="P29">Lederere, speidere og andre skal ikke møte opp: (vi refunderer deltageravgiften)</text:p>
      <text:p text:style-name="P29">hvis du er syk eller har luftveissymptomer og ikke testet for coronavirus</text:p>
      <text:p text:style-name="P29">hvis du sitter i karantene eller noen i nærmeste familie har påvist corona.</text:p>
      <text:p text:style-name="P9"/>
      <text:p text:style-name="P9">På grunn av smittevern situasjonen, må vi ta <text:s/>forbehold om det kan bli endringer i arrangementet. <text:line-break/>Endringer i informasjon formidles via leder eller <text:s/>http:// gullaug.nbk.scout.no/jota-joti-deltaker.php</text:p>
      <text:p text:style-name="P9"/>
      <text:p text:style-name="P9"/>
      <text:p text:style-name="P13"><text:span text:style-name="T7">Med speiderhilsen</text:span><text:span text:style-name="T2"><text:tab/><text:tab/></text:span></text:p>
      <text:p text:style-name="P10">Arrangementsleder<text:span text:style-name="T9">e: </text:span>Håvard Sørli, tlf: 909 21 122 <text:span text:style-name="T9">og </text:span><text:s text:c="7"/></text:p>
      <text:p text:style-name="P10">Speiderne i 1. Gullaug Speidergruppe og Roverne i Drammen og Lier. </text:p>
      <text:p text:style-name="P10"/>
      <text:p text:style-name="P10"/>
      <text:p text:style-name="P10"/>
      <text:p text:style-name="P10"/>
      <text:p text:style-name="P31">PS: Det er ikke til å komme utenom at barn i alle aldre bruker datamaskin/nettbrett/telefon til å spille på. Dette er helt ok, og kan brukes aktivt til å lære og bygge relasjoner. Det er også noen spill som har anbefalte aldersgrenser, som ikke nødvendigvis blir fulgt. Dette er vi klar over, men vi anser det som foreldrenes ansvar å sørge for at de vet hva avkommet gjør og spiller. Dette er noe som foreldrene må avklare med speideren i forkant av arrangementet. Vi ønsker en trygg atmosfære på våre arrangementer, men vil ikke gripe inn om man spiller spill som i utgangspunktet er utenfor speiderens aldersgrense. Vi aksepterer selvsagt ikke aktiviteter som bryter med norsk lov eller på andre måter ikke er i tråd med våre verdier som speidere. Brudd på retningslinjene som blir gitt på arrangementet medfører hjemsendelse.</text:p>
      <text:p text:style-name="P1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roman" style:font-pitch="variable"/>
    <style:font-face style:name="Bree Serif" svg:font-family="'Bree Serif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ree Serif1" svg:font-family="'Bree Serif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no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Bree Serif" fo:font-family="'Bree Serif'" style:font-family-generic="roman" style:font-pitch="variable" fo:font-size="12pt" style:font-name-asian="Bree Serif1" style:font-family-asian="'Bree Serif'" style:font-family-generic-asian="system" style:font-pitch-asian="variable" style:font-size-asian="12pt" style:font-name-complex="Bree Serif1" style:font-family-complex="'Bree Serif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/>
    </style:style>
    <style:style style:name="MP2" style:family="paragraph" style:parent-style-name="Standard">
      <style:paragraph-properties fo:margin-left="0cm" fo:margin-right="0cm" fo:text-indent="0cm" style:auto-text-indent="false"/>
      <style:text-properties style:font-name="Bree Serif" style:font-name-asian="Bree Serif1" style:font-name-complex="Bree Serif1"/>
    </style:style>
    <style:style style:name="MP3" style:family="paragraph" style:parent-style-name="Standard">
      <style:paragraph-properties fo:margin-top="0.065cm" fo:margin-bottom="0.071cm" loext:contextual-spacing="false" fo:line-height="100%"/>
      <style:text-properties fo:color="#df6a3b" style:font-name="Georgia" fo:font-size="12pt" fo:font-weight="bold" style:font-name-asian="Georgia1" style:font-size-asian="12pt" style:font-weight-asian="bold" style:font-name-complex="Georgia1" style:font-size-complex="12pt"/>
    </style:style>
    <style:style style:name="MP4" style:family="paragraph" style:parent-style-name="Standard">
      <style:paragraph-properties fo:margin-top="0.065cm" fo:margin-bottom="0cm" loext:contextual-spacing="false" fo:line-height="100%"/>
      <style:text-properties style:font-name="Georgia" fo:font-size="9pt" style:font-name-asian="Georgia1" style:font-size-asian="9pt" style:font-name-complex="Georgia1" style:font-size-complex="9pt"/>
    </style:style>
    <style:style style:name="MP5" style:family="paragraph" style:parent-style-name="Standard">
      <style:paragraph-properties fo:line-height="100%"/>
      <style:text-properties style:font-name="Georgia" fo:font-size="7pt" style:font-name-asian="Georgia1" style:font-size-asian="7pt" style:font-name-complex="Georgia1" style:font-size-complex="7pt"/>
    </style:style>
    <style:style style:name="MT1" style:family="text">
      <style:text-properties officeooo:rsid="0016ff84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6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6.535cm" svg:y="0cm" svg:width="2.858cm" svg:height="2.302cm" draw:z-index="1"><draw:image xlink:href="Pictures/10000201000000C8000000BA5428FAC6622CC656.png" xlink:type="simple" xlink:show="embed" xlink:actuate="onLoad" loext:mime-type="image/png"/></draw:frame></text:p>
        <text:p text:style-name="MP2"/>
        <text:p text:style-name="MP2">Jota Joti, Høvik Skole 202<text:span text:style-name="MT1">1</text:span><text:tab/><text:tab/> <text:s text:c="5"/><text:tab/><text:tab/><text:tab/><text:tab/></text:p>
      </style:header>
      <style:footer>
        <text:p text:style-name="MP3">1. Gullaug speidergruppe av Norges speiderforbund</text:p>
        <text:p text:style-name="MP4">Møtelokale: Speiderbrakka i Tunnelveien <text:s text:c="2"/>| Postadresse: Kunterudveien 31, 3426 Gullaug</text:p>
        <text:p text:style-name="MP4">E-post: gullaug@nbk.scout.no | <text:s/>http://gullaug.nbk.scout.no</text:p>
        <text:p text:style-name="MP4"/>
        <text:p text:style-name="MP5">Member of the World Organization of the Scout Movement (WOSM) and the World Association of Girl Guides and Girl Scouts (WAGGGS)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2.2$MacOSX_X86_64 LibreOffice_project/4e471d8c02c9c90f512f7f9ead8875b57fcb1ec3</meta:generator>
    <dc:date>2021-10-03T14:27:21.811691000</dc:date>
    <meta:editing-duration>PT3M30S</meta:editing-duration>
    <meta:editing-cycles>1</meta:editing-cycles>
    <meta:document-statistic meta:table-count="0" meta:image-count="1" meta:object-count="0" meta:page-count="2" meta:paragraph-count="31" meta:word-count="633" meta:character-count="4021" meta:non-whitespace-character-count="3372"/>
  </office:meta>
</office:document-meta>
</file>